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inzake het gebruik van kantoren als woningen, Kadelaan 6, 2725 B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adelaan 6, 2725 BL Zoetermeer, handelen in strijd met regels ruimtelijke ordening inzake het gebruik van kantoren als woningen, WB20170687 (verzonden d.d. 24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3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inzake het gebruik van kantoren als woningen, Kadelaan 6, 2725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030</meta:user-defined>
    <meta:user-defined meta:name="OVERHEIDop.GmbID/DC.identifier">gmb-2018-21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L 6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58 454096</meta:user-defined>
    <meta:user-defined meta:name="OVERHEIDop.versieInformatie"/>
  </office:meta>
</office:document-meta>
</file>