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t.h.v. nrs. 1 en 2 t/m nrs. 103 en 110 te Santpoort-Zuid, kappen 49 bomen (herinrichting 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Brederoodseweg t.h.v. nrs. 1en 2 t/m nrs. 103 en 110, kappen 49 bomen (herinrichting straat) (28/09/2018) 13989-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9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rederoodseweg t.h.v. nrs. 1 en 2 t/m nrs. 103 en 110 te Santpoort-Zuid, kappen 49 bomen (herinrichting 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98</meta:user-defined>
    <meta:user-defined meta:name="OVERHEIDop.GmbID/DC.identifier">gmb-2018-210298</meta:user-defined>
    <meta:user-defined meta:name="OVERHEID.TaxonomieBeleidsagenda/OVERHEID.category">Natuur en milieu | Organisatie en beleid</meta:user-defined>
    <meta:user-defined meta:name="OVERHEIDop.referentienummer">139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meta:user-defined>
    <meta:user-defined meta:name="OVERHEIDop.woonplaats">Santpoort-Zuid</meta:user-defined>
    <meta:user-defined meta:name="OVERHEIDop.straatnaam">Brederoods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42 493232</meta:user-defined>
    <meta:user-defined meta:name="OVERHEIDop.versieInformatie"/>
  </office:meta>
</office:document-meta>
</file>