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herbouwen loods, Bergenhuizen 25, 6255 NJ  Noo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herbouwen van een bedrijfsloods na verwoesting door stormschade op het perceel <text:span text:style-name="nadrukvet">Bergenhuizen 25, 6255 NJ  Noorbeek </text:span>(ontvangen d.d. 1 oktober 2018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>Eijsden-Margraten, </text:span>
            <text:span text:style-name="nadrukvet">4 oktober 2018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10297</text:span><text:line-break/><text:date style:data-style-name="dag" text:fixed="true" text:date-value="2018-10-04"/><text:line-break/><text:date style:data-style-name="jaar" text:fixed="true" text:date-value="2018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297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297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herbouwen loods, Bergenhuizen 25, 6255 NJ  Noor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4</meta:user-defined>
    <meta:user-defined meta:name="OVERHEIDop.publicationIssue">210297</meta:user-defined>
    <meta:user-defined meta:name="OVERHEIDop.GmbID/DC.identifier">gmb-2018-210297</meta:user-defined>
    <meta:user-defined meta:name="OVERHEID.TaxonomieBeleidsagenda/OVERHEID.category">Ruimte en infrastructuur | Organisatie en beleid</meta:user-defined>
    <meta:user-defined meta:name="OVERHEIDop.referentienummer">Z-HZ_WABO-2018-003507</meta:user-defined>
    <meta:user-defined meta:name="DCTERMS.abstract">het herbouwen van een bedrijfsloods na verwoesting door stormschad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55NJ 23a</meta:user-defined>
    <meta:user-defined meta:name="OVERHEIDop.woonplaats">Noorbeek</meta:user-defined>
    <meta:user-defined meta:name="OVERHEIDop.straatnaam">Bergenhuizen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5073 309579</meta:user-defined>
    <meta:user-defined meta:name="OVERHEIDop.versieInformatie"/>
  </office:meta>
</office:document-meta>
</file>