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urierkers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4165</text:span>
          </text:p>
            <text:p text:style-name="common-al">Gemeente Amstelveen heeft op 1 oktober 2018 een besluit genomen op de aanvraag omgevingsvergunning voor het geheel vervangen en vergroten van een dakkapel. De locatie is Laurierkerslaan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29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9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9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Laurierkerslaan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294</meta:user-defined>
    <meta:user-defined meta:name="OVERHEIDop.GmbID/DC.identifier">gmb-2018-210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3 478958.95</meta:user-defined>
    <meta:user-defined meta:name="OVERHEIDop.versieInformatie"/>
  </office:meta>
</office:document-meta>
</file>