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Laurierkerslaan 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4165</text:span>
          </text:p>
            <text:p text:style-name="common-al">Gemeente Amstelveen heeft op 1 oktober 2018 een besluit genomen op de aanvraag omgevingsvergunning voor het geheel vervangen en vergroten van een dakkapel. De locatie is Laurierkerslaan 15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okto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0293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293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293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Laurierkerslaan 1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293</meta:user-defined>
    <meta:user-defined meta:name="OVERHEIDop.GmbID/DC.identifier">gmb-2018-2102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73 478958.95</meta:user-defined>
    <meta:user-defined meta:name="OVERHEIDop.versieInformatie"/>
  </office:meta>
</office:document-meta>
</file>