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rijgsman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9045</text:span>
          </text:p>
            <text:p text:style-name="common-al">Gemeente Amstelveen heeft op 1 oktober 2018 een aanvraag omgevingsvergunning ontvangen voor het aanbrengen van een vide met wenteltrap tussen begane grond en 2e verdieping en het wijzigen van de brandcompartimentering. De locatie is Krijgsman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285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285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rijgsman 9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285</meta:user-defined>
    <meta:user-defined meta:name="OVERHEIDop.GmbID/DC.identifier">gmb-2018-210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27.67 478609.87</meta:user-defined>
    <meta:user-defined meta:name="OVERHEIDop.versieInformatie"/>
  </office:meta>
</office:document-meta>
</file>