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52 in Steenderen,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27 september 2018 is een aanvraag ingediend voor een omgevingsvergunning. De aanvraag is geregistreerd onder kenmerk SXO57847605. De aanvraag gaat over het splitsen van een woning aan de Dr. Alfons Ariënsstraat 52 in Steenderen.</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28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8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8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 Alfons Ariënsstraat 52 in Steenderen, het splits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84</meta:user-defined>
    <meta:user-defined meta:name="OVERHEIDop.GmbID/DC.identifier">gmb-2018-210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D 5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8912</meta:user-defined>
    <meta:user-defined meta:name="OVERHEID.EPSG28992/DC.spatial">211126 454228</meta:user-defined>
    <meta:user-defined meta:name="OVERHEIDop.versieInformatie"/>
  </office:meta>
</office:document-meta>
</file>