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traat 133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8</text:p>
            <text:p text:style-name="common-al">
            <text:span text:style-name="nadrukvet">Omschrijving: </text:span>plaatsen van een bouwobject (de Kempenaerstraat 1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4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18</text:p>
            <text:p text:style-name="common-al">
            <text:span text:style-name="nadrukvet">Definitieve beschikking verzonden: </text:span>02-10-2018</text:p>
            <text:p text:style-name="common-al">
            <text:span text:style-name="nadrukvet">Einddatum bezwaartermijn: </text:span>13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8 tot en met 13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8CF3835-025E-482F-8429-ADC2CF2C8BBC" xlink:type="simple">http://www.nijmegen.nl/vergunningpagina/?guid=98CF3835-025E-482F-8429-ADC2CF2C8B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8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mpenaerstraat 133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82</meta:user-defined>
    <meta:user-defined meta:name="OVERHEIDop.GmbID/DC.identifier">gmb-2018-21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SG 1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89.28 424117.19</meta:user-defined>
    <meta:user-defined meta:name="OVERHEIDop.versieInformatie"/>
  </office:meta>
</office:document-meta>
</file>