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St. Elisabethgaarde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St. Elisabethgaarde 37, zaaknummer 163662</text:p>
            <text:p text:style-name="common-al">Voor: kappen van 2 esdoorns , datum ontvangst 02-10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0275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7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7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St. Elisabethgaarde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0275</meta:user-defined>
    <meta:user-defined meta:name="OVERHEIDop.GmbID/DC.identifier">gmb-2018-2102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ZZ 37</meta:user-defined>
    <meta:user-defined meta:name="OVERHEIDop.woonplaats">Winterswijk</meta:user-defined>
    <meta:user-defined meta:name="OVERHEIDop.straatnaam">Sint-Elisabethgaarde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427 443928</meta:user-defined>
    <meta:user-defined meta:name="OVERHEIDop.versieInformatie"/>
  </office:meta>
</office:document-meta>
</file>