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15 in Westerhoven,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03</text:p>
            <text:p text:style-name="common-al">Omschrijving: Heuvel 15 in Westerhoven, verbouwen van een woning en het bouwen van een bijgebouw</text:p>
            <text:p text:style-name="common-al">Dit besluit ligt vanaf 3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27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 15 in Westerhoven, verbouwen van een woning en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3</meta:user-defined>
    <meta:user-defined meta:name="OVERHEIDop.GmbID/DC.identifier">gmb-2018-210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913 371540</meta:user-defined>
    <meta:user-defined meta:name="OVERHEIDop.versieInformatie"/>
  </office:meta>
</office:document-meta>
</file>