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Hekendorpstraat 60, 2729 B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kendorpstraat 60, 2729 BC Zoetermeer, plaatsen van een opbouw, WB20170822 (verzonden d.d. 23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2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, Hekendorpstraat 60, 2729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27</meta:user-defined>
    <meta:user-defined meta:name="OVERHEIDop.GmbID/DC.identifier">gmb-2018-2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BC 60</meta:user-defined>
    <meta:user-defined meta:name="OVERHEIDop.woonplaats">Zoetermeer</meta:user-defined>
    <meta:user-defined meta:name="OVERHEIDop.straatnaam">Hekendorp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04 453726</meta:user-defined>
    <meta:user-defined meta:name="OVERHEIDop.versieInformatie"/>
  </office:meta>
</office:document-meta>
</file>