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voor Surinaamse gerechten, Forelkolk (zaaknummer 68615-2018)</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standplaatsvergunning ingediend:</text:p>
            <text:p text:style-name="common-al">M. Fernandes vraagt een standplaatsvergunning voor Surinaamse gerechten op <text:span text:style-name="nadrukvet">dinsdag</text:span>, locatie <text:span text:style-name="nadrukvet">Forelkolk.</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269</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69</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69</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voor Surinaamse gerechten, Forelkolk (zaaknummer 6861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269</meta:user-defined>
    <meta:user-defined meta:name="OVERHEIDop.GmbID/DC.identifier">gmb-2018-2102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PH 68</meta:user-defined>
    <meta:user-defined meta:name="OVERHEIDop.woonplaats">Zwolle</meta:user-defined>
    <meta:user-defined meta:name="OVERHEIDop.straatnaam">Forelkol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52 501178</meta:user-defined>
    <meta:user-defined meta:name="OVERHEIDop.versieInformatie"/>
  </office:meta>
</office:document-meta>
</file>