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randveilig gebruik pand | Nassaulaan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GG | Nassaulaan 167 | gerelateerd aan: 3912139, het brandveilig gebruiken van het pand | 24-9-2018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025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5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5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randveilig gebruik pand | Nassaulaan 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58</meta:user-defined>
    <meta:user-defined meta:name="OVERHEIDop.GmbID/DC.identifier">gmb-2018-210258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GG 169</meta:user-defined>
    <meta:user-defined meta:name="OVERHEIDop.woonplaats">Delft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870 446949</meta:user-defined>
    <meta:user-defined meta:name="OVERHEIDop.versieInformatie"/>
  </office:meta>
</office:document-meta>
</file>