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bouw, strijdig gebruik gronden/bouwwerken met RO:  nieuwbouw 71 appartementen met parkeerplaats | Mercuriusweg 1</text:p>
      <text:section text:name="zakelijke-mededeling_id1-3-2" text:style-name="zakelijke-mededeling">
        <text:section text:name="zakelijke-mededeling-tekst_id1-3-2-1" text:style-name="zakelijke-mededeling-tekst">
          <text:section text:name="tekst_id1-3-2-1-1" text:style-name="tekst">
            <text:p text:style-name="common-al">2624 BC | Mercuriusweg 1 | bouw, strijdig gebruik gronden/bouwwerken met RO:  nieuwbouw 71 appartementen met parkeerplaats | voornemen: ontwerpbesluit ter inzage leggen | inzage en zienswijze: 4-10-2018 t/m 14-11-2018 | inloopavond: donderdag 18-10-2018 van 17.30 tot 19.00 uur, bij IPSE aan Mercuriusweg 1.</text:p>
            <text:p text:style-name="common-al"/>
            <text:p text:style-name="last-al">
            <text:span text:style-name="nadrukvet">Uitgebreide procedure</text:span> | 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5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5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5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 uitgebreid: Delft | bouw, strijdig gebruik gronden/bouwwerken met RO:  nieuwbouw 71 appartementen met parkeerplaats | Mercurius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56</meta:user-defined>
    <meta:user-defined meta:name="OVERHEIDop.GmbID/DC.identifier">gmb-2018-210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C</meta:user-defined>
    <meta:user-defined meta:name="OVERHEIDop.woonplaats">Delft</meta:user-defined>
    <meta:user-defined meta:name="OVERHEIDop.straatnaam">Mercuriu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58 446187</meta:user-defined>
    <meta:user-defined meta:name="OVERHEIDop.versieInformatie"/>
  </office:meta>
</office:document-meta>
</file>