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jsterlaan 9 te IJmuiden, plaatsen aanbouw en uitbreiden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september 2018 tot en met 28 sept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common-al">Lijsterlaan 9, plaatsen aanbouw en uitbreiden garage (23/09/2018) 13449-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025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5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5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Lijsterlaan 9 te IJmuiden, plaatsen aanbouw en uitbreid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53</meta:user-defined>
    <meta:user-defined meta:name="OVERHEIDop.GmbID/DC.identifier">gmb-2018-210253</meta:user-defined>
    <meta:user-defined meta:name="OVERHEID.TaxonomieBeleidsagenda/OVERHEID.category">Huisvesting | Organisatie en beleid</meta:user-defined>
    <meta:user-defined meta:name="OVERHEIDop.referentienummer">1344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KT 9</meta:user-defined>
    <meta:user-defined meta:name="OVERHEIDop.woonplaats">IJmuiden</meta:user-defined>
    <meta:user-defined meta:name="OVERHEIDop.straatnaam">Lijster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528 496449</meta:user-defined>
    <meta:user-defined meta:name="OVERHEIDop.versieInformatie"/>
  </office:meta>
</office:document-meta>
</file>