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xemburglaan 9 in Oldenzaal</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ntvangen voor een omgevingsvergunning op locatie Luxemburglaan 9 in Oldenzaal. De aanvraag is geregistreerd onder zaaknummer 23340-2018. De aanvraag betreft:</text:p>
            <text:list text:style-name="id1-3-2-1-1-2">
              <text:list-item text:style-override="id1-3-2-1-1-2-1">
                <text:number>•</text:number>
                <text:p text:style-name="al">het handelen in strijd met regels ruimtelijke ordening voor een schoonheidssalon aan 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025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5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5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uxemburglaan 9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0252</meta:user-defined>
    <meta:user-defined meta:name="OVERHEIDop.GmbID/DC.identifier">gmb-2018-210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G 9</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881 482414</meta:user-defined>
    <meta:user-defined meta:name="OVERHEIDop.versieInformatie"/>
  </office:meta>
</office:document-meta>
</file>