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rit, Prinses Marijkestraat 13 (zaaknummer 6830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es Marijkestraat 13 </text:span>
            <text:span text:style-name="nadrukvet">– </text:span>ontvangen 1 oktober 2018 voor het plaatsen van een stenen op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24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4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4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oprit, Prinses Marijkestraat 13 (zaaknummer 6830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48</meta:user-defined>
    <meta:user-defined meta:name="OVERHEIDop.GmbID/DC.identifier">gmb-2018-210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C 13</meta:user-defined>
    <meta:user-defined meta:name="OVERHEIDop.woonplaats">Zwolle</meta:user-defined>
    <meta:user-defined meta:name="OVERHEIDop.straatnaam">Prinses Marijk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528 502270</meta:user-defined>
    <meta:user-defined meta:name="OVERHEIDop.versieInformatie"/>
  </office:meta>
</office:document-meta>
</file>