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dakopbouw realiseren  en overige bouwwerkzaamheden om dubbele bovenwoningen te realiseren,  zogenoemde onvrije woningen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strijdig gebruik gronden/bouwwerken met RO:  dakopbouw realiseren en overige bouwwerkzaamheden om dubbele bovenwoningen te realiseren, zogenoemde onvrije woningen | 27-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4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dakopbouw realiseren  en overige bouwwerkzaamheden om dubbele bovenwoningen te realiseren,  zogenoemde onvrije woningen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45</meta:user-defined>
    <meta:user-defined meta:name="OVERHEIDop.GmbID/DC.identifier">gmb-2018-210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