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bod in het Oosterpark gedurende het winterseizoen van 1 oktober 2018 tot 1 april 2019,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voorzitter van de bestuurscommissie neemt in mandaat namens de burgemeester het volgende besluit:</text:span> </text:p>
            <text:p text:style-name="al">Aanwijzing van het gehele Oosterpark als gebied waar het verboden is om alcoholhoudende drank te nuttigen of bij zich te hebben in aangebroken flessen, blikjes en dergelijke, van 1 oktober 2018 tot 1 april 2019</text:p>
            <text:p text:style-name="al"/>
            <text:p text:style-name="al">
            <text:span text:style-name="nadrukvet">Wettelijke bepalingen</text:span>
          </text:p>
            <text:p text:style-name="al">In een alcoholverbodsgebied (namens de burgemeester aangewezen wegen of weggedeelten) is het verboden om alcoholhoudende drank te nuttigen of bij zich te hebben in aangebroken flessen, blikjes en dergelijke op grond van artikel 2.17, tweede lid, van de Algemene Plaatselijke Verordening. Op grond van artikel 2.17, derde lid, van de Algemene Plaatselijke Verordening geldt het verbod niet op een terras gekoppeld aan een horecabedrijf. </text:p>
            <text:p text:style-name="al"/>
            <text:p text:style-name="al">
            <text:span text:style-name="nadrukvet">Overwegingen</text:span>
          </text:p>
            <text:p text:style-name="al">ln het Oosterpark wordt al jarenlang overlast veroorzaakt door een groep van vooral mannen, met meervoudige zorg- en overlastproblematiek, zoals excessief alcoholgebruik. Sinds 2016 wordt met een intensieve aanpak op vele manieren geprobeerd het gedrag van deze groep te beïnvloeden, door ze te ondersteunen met hulpverlenings-,zorg-en dagbestedingstrajecten.</text:p>
            <text:p text:style-name="al"/>
            <text:p text:style-name="al">Bij sommigen van hen sloeg dit (gedeeltelijk) aan, bij anderen niet. </text:p>
            <text:p text:style-name="al"/>
            <text:p text:style-name="al">Het tijdelijk alcoholverbod gedurende het winterseizoen wordt ingezet ter ondersteuning van deze intensieve aanpak. Het biedt kans om de individuele alcoholisten te benaderen voor een zorgtraject, teneinde hun persoonlijke situatie te verbeteren en hun gedrag te beïnvloeden. Daarnaast bestaan ervoor de winterperiode zorgen over ernstige gezondheidsrisico's, vanwege de kou in combinatie met alcoholgebruik.</text:p>
          </text:section>
        </text:section>
        <text:section text:name="regeling-sluiting_id1-3-2-3" text:style-name="regeling-sluiting">
          <text:section text:name="gegeven_id1-3-2-3-1" text:style-name="gegeven">
            <text:p text:style-name="dagtekening">
            <text:span text:style-name="datum">Namens de burgemeester van de gemeente Amsterdam, </text:span>
          </text:p>
          </text:section>
          <text:section text:name="ondertekening_id1-3-2-3-2">
            <text:p><text:span text:style-name="ondertekening_naam">
            <text:span text:style-name="voornaam">
              
            </text:span>
            <text:span text:style-name="achternaam"/>
          </text:span></text:p>
            <text:p><text:span text:style-name="functie">Maarten Poort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 Bezwaar maken</text:span> <text:span text:style-name="nr"/> <text:span text:style-name="label"/> </text:p>
          <text:p text:style-name="al">Bent u het niet eens met dit besluit? Dan kunt u binnen zes weken na verzending ervan een bezwaarschrift indienen (op grond van de Algemene wet bestuursrecht, artikel 7:1). Bezwaarschriften kunt u sturen naar:</text:p>
          <text:p text:style-name="al">De burgemeester van Amsterdam</text:p>
          <text:p text:style-name="al">Directie Juridische Zaken</text:p>
          <text:p text:style-name="al">Postbus 202</text:p>
          <text:p text:style-name="al">1000 AE Amsterda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24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coholverbod in het Oosterpark gedurende het winterseizoen van 1 oktober 2018 tot 1 april 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40</meta:user-defined>
    <meta:user-defined meta:name="OVERHEIDop.GmbID/DC.identifier">gmb-2018-210240</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