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het tijdelijk plaatsen van een zeecontainer voor winteropslag horecameubil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september 2018</text:p>
            <text:p text:style-name="common-al">Wabonummer: D18/0193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23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31, 7313 HK Apeldoorn, het tijdelijk plaatsen van een zeecontainer voor winteropslag horecameubil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239</meta:user-defined>
    <meta:user-defined meta:name="OVERHEIDop.GmbID/DC.identifier">gmb-2018-210239</meta:user-defined>
    <meta:user-defined meta:name="OVERHEID.TaxonomieBeleidsagenda/OVERHEID.category">Ruimte en infrastructuur | Organisatie en beleid</meta:user-defined>
    <meta:user-defined meta:name="OVERHEIDop.referentienummer">D18/019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8902</meta:user-defined>
    <meta:user-defined meta:name="OVERHEID.EPSG28992/DC.spatial">191406 469624</meta:user-defined>
    <meta:user-defined meta:name="OVERHEIDop.versieInformatie"/>
  </office:meta>
</office:document-meta>
</file>