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Snekerstraat 9 het plaatsen van een 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Snekerstraat 9 OV20180787 het plaatsen van een reclamebord (21-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3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Snekerstraat 9 het plaatsen van een reclame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34</meta:user-defined>
    <meta:user-defined meta:name="OVERHEIDop.GmbID/DC.identifier">gmb-2018-210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A 9</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508 563856</meta:user-defined>
    <meta:user-defined meta:name="OVERHEIDop.versieInformatie"/>
  </office:meta>
</office:document-meta>
</file>