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Veldbloem/Korenbloem kavel NO15 in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Veldbloem/Korenbloem kavel NO15 in Eijsden </text:span>(ontvangen d.d. 1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Veldbloem/Korenbloem kavel NO15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33</meta:user-defined>
    <meta:user-defined meta:name="OVERHEIDop.GmbID/DC.identifier">gmb-2018-210233</meta:user-defined>
    <meta:user-defined meta:name="OVERHEID.TaxonomieBeleidsagenda/OVERHEID.category">Ruimte en infrastructuur | Organisatie en beleid</meta:user-defined>
    <meta:user-defined meta:name="OVERHEIDop.referentienummer">Z-HZ_WABO-2018-003505</meta:user-defined>
    <meta:user-defined meta:name="DCTERMS.abstract">het bouwen van een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31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44 310011</meta:user-defined>
    <meta:user-defined meta:name="OVERHEIDop.versieInformatie"/>
  </office:meta>
</office:document-meta>
</file>