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bomenkap ivm. aanleg duiker door dam en vanwege uitbreek van gevaarlijke takken | Bospad Delftse Hout </text:p>
      <text:section text:name="zakelijke-mededeling_id1-3-2" text:style-name="zakelijke-mededeling">
        <text:section text:name="zakelijke-mededeling-tekst_id1-3-2-1" text:style-name="zakelijke-mededeling-tekst">
          <text:section text:name="tekst_id1-3-2-1-1" text:style-name="tekst">
            <text:p text:style-name="common-al">2616 LW | Bospad Delftse Hout | kap: bomenkap ivm. aanleg duiker door dam en vanwege uitbreek van gevaarlijke takken | 24-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3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3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3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bomenkap ivm. aanleg duiker door dam en vanwege uitbreek van gevaarlijke takken | Bospad Delftse 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32</meta:user-defined>
    <meta:user-defined meta:name="OVERHEIDop.GmbID/DC.identifier">gmb-2018-2102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meta:user-defined>
    <meta:user-defined meta:name="OVERHEIDop.woonplaats">Delft</meta:user-defined>
    <meta:user-defined meta:name="OVERHEIDop.straatnaam">Bo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164 448835</meta:user-defined>
    <meta:user-defined meta:name="OVERHEIDop.versieInformatie"/>
  </office:meta>
</office:document-meta>
</file>