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erfafscheiding en het aanleggen van een inrit / uitweg, Keizerstraat 268-270 te Utrecht, HZ_WABO-18-316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izerstraat 268-270 te Utrecht</text:span>
          </text:p>
            <text:p text:style-name="common-al">HZ_WABO-18-31647</text:p>
            <text:p text:style-name="common-al">Toelichting: het bouwen van een erfafscheiding en het aanleggen van een inrit / uitweg</text:p>
            <text:p text:style-name="common-al">Datum ontvangst aanvraag: 28 september 2018</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0230</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230</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230</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bouwen van een erfafscheiding en het aanleggen van een inrit / uitweg, Keizerstraat 268-270 te Utrecht, HZ_WABO-18-3164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230</meta:user-defined>
    <meta:user-defined meta:name="OVERHEIDop.GmbID/DC.identifier">gmb-2018-2102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12EB 110</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ar-A|exb-2018-58900</meta:user-defined>
    <meta:user-defined meta:name="OVERHEID.EPSG28992/DC.spatial">137017.37 456227.79</meta:user-defined>
    <meta:user-defined meta:name="OVERHEIDop.versieInformatie"/>
  </office:meta>
</office:document-meta>
</file>