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loop, beschermd stadsgezicht: achterzijde woonhuis en dakkapel uitbouwen | Verwersdijk 28</text:p>
      <text:section text:name="zakelijke-mededeling_id1-3-2" text:style-name="zakelijke-mededeling">
        <text:section text:name="zakelijke-mededeling-tekst_id1-3-2-1" text:style-name="zakelijke-mededeling-tekst">
          <text:section text:name="tekst_id1-3-2-1-1" text:style-name="tekst">
            <text:p text:style-name="common-al">2611 NH | Verwersdijk 28 | bouw, sloop, beschermd stadsgezicht: achterzijde woonhuis en dakkapel uitbouwen | 24-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2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2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2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loop, beschermd stadsgezicht: achterzijde woonhuis en dakkapel uitbouwen | Verwersdij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28</meta:user-defined>
    <meta:user-defined meta:name="OVERHEIDop.GmbID/DC.identifier">gmb-2018-210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H 28</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1 447775</meta:user-defined>
    <meta:user-defined meta:name="OVERHEIDop.versieInformatie"/>
  </office:meta>
</office:document-meta>
</file>