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ba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8 september 2018</text:p>
            <text:p text:style-name="tussenkopcur">Intern kenmerk: 2018OG0517-01</text:p>
            <text:p text:style-name="tussenkopcur">Omschrijving project: het plaatsen van een dakkapel</text:p>
            <text:p text:style-name="tussenkopcur">Locatie: Tubahof 15 </text:p>
            <text:p text:style-name="tussenkopcur">Postcode: 4876 Z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022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baho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24</meta:user-defined>
    <meta:user-defined meta:name="OVERHEIDop.GmbID/DC.identifier">gmb-2018-210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ZM 15</meta:user-defined>
    <meta:user-defined meta:name="OVERHEIDop.woonplaats">Etten-Leur</meta:user-defined>
    <meta:user-defined meta:name="OVERHEIDop.straatnaam">Tuba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98 397020</meta:user-defined>
    <meta:user-defined meta:name="OVERHEIDop.versieInformatie"/>
  </office:meta>
</office:document-meta>
</file>