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dempen van een sloot, het breder maken van een sloot en het doortrekken van een sloot Homoetsestraat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8 een besluit genomen op de aanvraag met zaaknummer HOV-18-1707 voor het dempen van een sloot, het breder maken van een sloot en het doortrekken van een sloot op locatie Homoetsestraat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4 okto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2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dempen van een sloot, het breder maken van een sloot en het doortrekken van een sloot Homoetsestraat 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221</meta:user-defined>
    <meta:user-defined meta:name="OVERHEIDop.GmbID/DC.identifier">gmb-2018-210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929 438490</meta:user-defined>
    <meta:user-defined meta:name="OVERHEIDop.versieInformatie"/>
  </office:meta>
</office:document-meta>
</file>