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oonwagen, Bleiswijkseweg 33A, 2712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 33A, 2712 PA Zoetermeer, plaatsen van een woonwagen, WB20170455 (verzonden d.d. 2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2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oonwagen, Bleiswijkseweg 33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22</meta:user-defined>
    <meta:user-defined meta:name="OVERHEIDop.GmbID/DC.identifier">gmb-2018-21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33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98 451471</meta:user-defined>
    <meta:user-defined meta:name="OVERHEIDop.versieInformatie"/>
  </office:meta>
</office:document-meta>
</file>