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de uitrit en kappen van een kastanjeboom, Kani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september 2018</text:p>
            <text:p text:style-name="common-al">Locatie: Kaniestraat 6 in Brummen</text:p>
            <text:p text:style-name="common-al">Voor: het verplaatsen van de uitrit en kappen van een kastanjeboom</text:p>
            <text:p text:style-name="common-al">Activiteit(en): Inrit/Uitweg, Kap</text:p>
            <text:p text:style-name="common-al">Registratienummer: SXO-2018-09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2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de uitrit en kappen van een kastanjeboom, Kaniestraat 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217</meta:user-defined>
    <meta:user-defined meta:name="OVERHEIDop.GmbID/DC.identifier">gmb-2018-21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6</meta:user-defined>
    <meta:user-defined meta:name="OVERHEIDop.woonplaats">Brummen</meta:user-defined>
    <meta:user-defined meta:name="OVERHEIDop.straatnaam">Kani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802 458128</meta:user-defined>
    <meta:user-defined meta:name="OVERHEIDop.versieInformatie"/>
  </office:meta>
</office:document-meta>
</file>