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21 in Hummelo,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7315966. De aanvraag gaat over het bouwen van een werktuigenberging aan de Zelhemseweg 21 in Hummelo. De bezwaartermijn start op 4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21 in Hummelo,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11</meta:user-defined>
    <meta:user-defined meta:name="OVERHEIDop.GmbID/DC.identifier">gmb-2018-21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1_formaat_TG_Barends_Zelhemseweg_21_pdf|exb-2018-58891</meta:user-defined>
    <meta:user-defined meta:name="OVERHEIDop.externeBijlage">Aanvraagformulier (publiceerbare versie)|exb-2018-58892</meta:user-defined>
    <meta:user-defined meta:name="OVERHEIDop.externeBijlage">A0_Zelhemseweg_21_AangepasteVoorgevel|exb-2018-58893</meta:user-defined>
    <meta:user-defined meta:name="OVERHEIDop.externeBijlage">vergunning|exb-2018-58894</meta:user-defined>
    <meta:user-defined meta:name="OVERHEID.EPSG28992/DC.spatial">215370 446793</meta:user-defined>
    <meta:user-defined meta:name="OVERHEID.EPSG28992/DC.spatial">215340.53 446827.29</meta:user-defined>
    <meta:user-defined meta:name="OVERHEIDop.versieInformatie"/>
  </office:meta>
</office:document-meta>
</file>