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7 in Vorden, het wijzi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7120297. De aanvraag gaat over het wijzigen van het dak van de woning aan de Ruurloseweg 27 in Vorden. De bezwaartermijn start op 4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0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0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0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7 in Vorden, het wijzigen van het dak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01</meta:user-defined>
    <meta:user-defined meta:name="OVERHEIDop.GmbID/DC.identifier">gmb-2018-21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T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T03b_Ruesink_2018-08-31_pdf|exb-2018-58880</meta:user-defined>
    <meta:user-defined meta:name="OVERHEIDop.externeBijlage">BT03a_Ruesink_2018-08-31_pdf|exb-2018-58881</meta:user-defined>
    <meta:user-defined meta:name="OVERHEIDop.externeBijlage">BT03_Ruesink_2018-08-31_pdf|exb-2018-58882</meta:user-defined>
    <meta:user-defined meta:name="OVERHEIDop.externeBijlage">BT02_Ruesink_2018-08-31_pdf|exb-2018-58883</meta:user-defined>
    <meta:user-defined meta:name="OVERHEIDop.externeBijlage">Aanvraagformulier (publiceerbare versie)|exb-2018-58884</meta:user-defined>
    <meta:user-defined meta:name="OVERHEIDop.externeBijlage">Ruesink_m3_nieuwe_dak_18-09-2018_pdf|exb-2018-58885</meta:user-defined>
    <meta:user-defined meta:name="OVERHEIDop.externeBijlage">vergunning|exb-2018-58886</meta:user-defined>
    <meta:user-defined meta:name="OVERHEID.EPSG28992/DC.spatial">218995.62 457761.96</meta:user-defined>
    <meta:user-defined meta:name="OVERHEIDop.versieInformatie"/>
  </office:meta>
</office:document-meta>
</file>