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wolgen, Nachtegaallaan 17 , verleende omgevingsvergunning 4-10-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oprichten van een carport </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10200</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200</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200</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wolgen, Nachtegaallaan 17 , verleende omgevingsvergunning 4-1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200</meta:user-defined>
    <meta:user-defined meta:name="OVERHEIDop.GmbID/DC.identifier">gmb-2018-2102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66AL 17</meta:user-defined>
    <meta:user-defined meta:name="OVERHEIDop.woonplaats">Swolgen</meta:user-defined>
    <meta:user-defined meta:name="OVERHEIDop.straatnaam">Nachtegaallaan</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5297 389139</meta:user-defined>
    <meta:user-defined meta:name="OVERHEIDop.versieInformatie"/>
  </office:meta>
</office:document-meta>
</file>