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Wijzigingsbesluit Subsidieregeling inbraakwerende maatregelen Goud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>gelezen het voorstel van 16 augustus 2018;</text:p>
            <text:p text:style-name="al">gelet op artikel 7 Algemene Subsidieverordening Gouda 2003;</text:p>
            <text:p text:style-name="al">
            <text:span text:style-name="nadrukvet">besluit tot: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het vaststellen van bijgevoegd wijzigingsbesluit. </text:p>
              </text:list-item>
            </text:list>
            <text:p text:style-name="al">
            <text:span text:style-name="nadrukvet">vaststelling van de volgende wijziging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9, eerste lid, van de Subsidieregeling inbraakwerende maatregelen Gouda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subsidieplafond voor deze regeling voor de periode van datum   inwerkingtreding tot 3 juli 2018 bedraagt € 1000.000,-.</text:p>
                  </table:table-cell>
                  <table:table-cell table:style-name="cell_frame_all" table:number-rows-spanned="1" table:number-columns-spanned="1">
                    <text:p text:style-name="table_al">Het subsidieplafond voor deze regeling voor de periode van 3 juli 2018   tot en met 31 december 2018 bedraagt € 50.000,-.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Toelichting </text:span>
          </text:p>
            <text:p text:style-name="al">Middels deze wijziging wordt de huidige regeling gecontinueerd met een looptijd tot en met 31 decenber 2018. Het bereikte plafond betreft een door het ministerie van VenJ vertrekt geldbedrag van € 100.000,00 met een einddatum van 3 juli 2018. Dit bedrag is reeds vergeven aan subsidieaanvragers van koopwoningen in de gemeente Gouda.</text:p>
            <text:p text:style-name="al"/>
            <text:p text:style-name="al">Het nieuwe bedrag van € 50.000,00 is in de huidige begroting van Veiligheid en Wijken  opgenomen en goedgekeu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it besluit treedt één dag na bekendmaking in werking en werkt terug tot en met 3 juli 2018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28 augustus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Gouda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<text:span text:style-name="functie">dr. E.M. Branderhorst </text:span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dr. M. Schoenmak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019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9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9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regeling inbraakwerende maatregele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196</meta:user-defined>
    <meta:user-defined meta:name="OVERHEIDop.GmbID/DC.identifier">gmb-2018-210196</meta:user-defined>
    <meta:user-defined meta:name="OVERHEID.TaxonomieBeleidsagenda/OVERHEID.category">Openbare orde en veiligheid | Organisatie en beleid</meta:user-defined>
    <meta:user-defined meta:name="OVERHEID.Gemeente/DC.spatial">Gouda</meta:user-defined>
    <meta:user-defined meta:name="DC.source">artikel 7 van de Algemene Subsidieverordening Gouda 2003;</meta:user-defined>
    <meta:user-defined meta:name="DCTERMS.alternative">Subsidieregeling inbraakwerende maatregelen Goud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xs:date/OVERHEIDop.startdatum">2018-10-05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op.betreftRegeling">CVDR458076_2</meta:user-defined>
    <meta:user-defined meta:name="OVERHEIDop.versieInformatie"/>
  </office:meta>
</office:document-meta>
</file>