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Ooijenseweg 3, verleende omgevingsvergunning 4-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een volièr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19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9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Ooijenseweg 3, verleende omgevingsvergunning 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95</meta:user-defined>
    <meta:user-defined meta:name="OVERHEIDop.GmbID/DC.identifier">gmb-2018-210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A 3</meta:user-defined>
    <meta:user-defined meta:name="OVERHEIDop.woonplaats">Broekhuizenvorst</meta:user-defined>
    <meta:user-defined meta:name="OVERHEIDop.straatnaam">Ooij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433 389990</meta:user-defined>
    <meta:user-defined meta:name="OVERHEIDop.versieInformatie"/>
  </office:meta>
</office:document-meta>
</file>