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21 in Westerhoven, tijdelijk bewon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041</text:p>
            <text:p text:style-name="common-al">Datum ontvangst: 28 september 2018</text:p>
            <text:p text:style-name="common-al">Omschrijving: Dorpstraat 21 in Westerhoven, tijdelijk bewon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019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9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9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orpstraat 21 in Westerhoven, tijdelijk bewonen van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192</meta:user-defined>
    <meta:user-defined meta:name="OVERHEIDop.GmbID/DC.identifier">gmb-2018-2101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C 2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555 371318</meta:user-defined>
    <meta:user-defined meta:name="OVERHEID.EPSG28992/DC.spatial">155561.06 371317.04</meta:user-defined>
    <meta:user-defined meta:name="OVERHEIDop.versieInformatie"/>
  </office:meta>
</office:document-meta>
</file>