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ulnersweg 2 in Halle, het veranderen van een bijeenkomst- en opslagruimte</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Bronckhorst een besluit genomen op de aanvraag voor een omgevingsvergunning. De aanvraag is geregistreerd onder kenmerk SXO56693733. De aanvraag gaat over het veranderen van een bijeenkomst- en opslagruimte aan de Tulnersweg 2 in Halle. De bezwaartermijn start op 4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19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9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9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ulnersweg 2 in Halle, het veranderen van een bijeenkomst- en opslag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90</meta:user-defined>
    <meta:user-defined meta:name="OVERHEIDop.GmbID/DC.identifier">gmb-2018-210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C 2</meta:user-defined>
    <meta:user-defined meta:name="OVERHEID.PostcodeHuisnummer/OVERHEIDop.postcodeHuisnummer">7025DC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O-Colenb1-Blad2van2_pdf|exb-2018-58868</meta:user-defined>
    <meta:user-defined meta:name="OVERHEIDop.externeBijlage">Melding_AIMsessie_A53yhizz92u_pdf|exb-2018-58869</meta:user-defined>
    <meta:user-defined meta:name="OVERHEIDop.externeBijlage">Aanvraagformulier (publiceerbare versie)|exb-2018-58870</meta:user-defined>
    <meta:user-defined meta:name="OVERHEIDop.externeBijlage">Constructieber-180253_pdf|exb-2018-58871</meta:user-defined>
    <meta:user-defined meta:name="OVERHEIDop.externeBijlage">enbrander_Tulnersweg_2_te_Halle_-_BB_pdf|exb-2018-58872</meta:user-defined>
    <meta:user-defined meta:name="OVERHEIDop.externeBijlage">nbrander_Tulnersweg_2_te_Halle_-_EPC_pdf|exb-2018-58873</meta:user-defined>
    <meta:user-defined meta:name="OVERHEIDop.externeBijlage">BO-Colenb1-Blad1van2-AANV11092018_pdf|exb-2018-58874</meta:user-defined>
    <meta:user-defined meta:name="OVERHEIDop.externeBijlage">vergunning|exb-2018-58875</meta:user-defined>
    <meta:user-defined meta:name="OVERHEID.EPSG28992/DC.spatial">227508 446306</meta:user-defined>
    <meta:user-defined meta:name="OVERHEID.EPSG28992/DC.spatial">227573.78 446389.17</meta:user-defined>
    <meta:user-defined meta:name="OVERHEIDop.versieInformatie"/>
  </office:meta>
</office:document-meta>
</file>