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 Plechelmusplein nabij 4 in Oldenzaal</text:p>
      <text:section text:name="zakelijke-mededeling_id1-3-2" text:style-name="zakelijke-mededeling">
        <text:section text:name="zakelijke-mededeling-tekst_id1-3-2-1" text:style-name="zakelijke-mededeling-tekst">
          <text:section text:name="tekst_id1-3-2-1-1" text:style-name="tekst">
            <text:p text:style-name="common-al">23483-2018, St. Plechelmusplein, het innemen van een tijdelijke bouwplaats voor de werkzaamheden aan de toren Plechelmus Basiliek Oldenzaal in de periode van 24 september 2018 tot en met 21 december 2018, ontvangen 27 september 2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18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8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8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t. Plechelmusplein nabij 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185</meta:user-defined>
    <meta:user-defined meta:name="OVERHEIDop.GmbID/DC.identifier">gmb-2018-21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2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22.05 481613.17</meta:user-defined>
    <meta:user-defined meta:name="OVERHEIDop.versieInformatie"/>
  </office:meta>
</office:document-meta>
</file>