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heffing geluidhinder APV – Spoorwegwerkzaamhe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eft op 1 oktober 2018 aan BAM Infra Rail B.V. een ontheffing verleend van het verbod op het veroorzaken van geluidhinder door het uitvoeren van (spoorweg)werkzaamheden. Een gedeelte van het spoor wordt vernieuwd.</text:p>
            <text:p text:style-name="al"/>
            <text:p text:style-name="al">De ontheffing is verleend op grond van artikel 4:5 lid 2 van de Algemene Plaatselijke Verordening van de gemeente Heerlen.</text:p>
            <text:p text:style-name="al"/>
            <text:p text:style-name="al">Het besluit is op 1 oktober 2018 verzonden aan BAM Infra Rail B.V.</text:p>
            <text:p text:style-name="al"/>
            <text:p text:style-name="al">Deze ontheffing is geldig van vrijdag 19 oktober t/m maandag 22 oktober 2018 voor het vernieuwen van de spoor 211.</text:p>
            <text:p text:style-name="al"/>
            <text:p text:style-name="al">De ontheffing is onder voorwaarden verleend om ontoelaatbare hinder voor de omgeving te voorkomen.</text:p>
            <text:p text:style-name="al"/>
            <text:p text:style-name="al">
            <text:span text:style-name="nadrukvet">Bezwaar en voorlopige voorziening</text:span>
          </text:p>
            <text:p text:style-name="al">U kunt bezwaar aantekenen tegen deze ontheffing. Een bezwaarschrift moet binnen zes weken na de dag van bekendmaking van deze ontheffing aan de aanvrager ingediend zijn. </text:p>
            <text:p text:style-name="al"/>
            <text:p text:style-name="al">Het bezwaarschrift moet u ondertekenen en bevat tenminste: uw naam en adres, de dagtekening, een omschrijving van het besluit waartegen het bezwaar zich richt en een motivering van uw bezwaar.</text:p>
            <text:p text:style-name="al"/>
            <text:p text:style-name="al">Het bezwaar stuurt u naar:</text:p>
            <text:p text:style-name="al">College van burgemeester en wethouders</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al"/>
            <text:p text:style-name="al">Voor het inzien van de stukken kunt u telefonisch een afspraak maken, bel 14 045. Vanuit het buitenland is het telefoonnummer +31 (0)45 560 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1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ntheffing geluidhinder APV – Spoorweg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83</meta:user-defined>
    <meta:user-defined meta:name="OVERHEIDop.GmbID/DC.identifier">gmb-2018-210183</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