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een dakterras en een erfafscheiding bij een woning, Hildebranddreef 27 te Utrecht,  HZ_WABO-18-2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27 te Utrecht</text:p>
            <text:p text:style-name="common-al">HZ_WABO-18-26208</text:p>
            <text:p text:style-name="common-al">Toelichting: het bouwen van een dakopbouw, een dakterras en een erfafscheiding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18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akopbouw, een dakterras en een erfafscheiding bij een woning, Hildebranddreef 27 te Utrecht,  HZ_WABO-18-26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181</meta:user-defined>
    <meta:user-defined meta:name="OVERHEIDop.GmbID/DC.identifier">gmb-2018-21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1VD 2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95.98 458035.28</meta:user-defined>
    <meta:user-defined meta:name="OVERHEIDop.versieInformatie"/>
  </office:meta>
</office:document-meta>
</file>