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3">
      <text:list-level-style-bullet text:bullet-char="–" text:level="1">
        <style:list-level-properties text:min-label-width="10mm"/>
      </text:list-level-style-bullet>
    </text:list-style>
    <text:list-style style:name="id1-3-2-1-1-33-1">
      <text:list-level-style-bullet text:bullet-char="–" text:level="1">
        <style:list-level-properties text:min-label-width="10mm"/>
      </text:list-level-style-bullet>
    </text:list-style>
    <text:list-style style:name="id1-3-2-1-1-33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een boom vanwege slechte conditie en het kappen van een te grote boom en herplant van bomen en heesters, Vendelpad, tegenover nummer 4, 5 en 7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Vendelpad, tegenover nummer 4, 5 en 7, Zoetermeer, kappen van een boom vanwege slechte conditie en het kappen van een te grote boom en herplant van bomen en heesters, WB20170828 (verzonden d.d. 18 januari 2018);</text:p>
              </text:list-item>
            </text:list>
            <text:p text:style-name="common-al"/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3">
              <text:list-item text:style-override="id1-3-2-1-1-33-1">
                <text:number>–</text:number>
                <text:p text:style-name="al"> een bezwaarschrift tegen het besluit hebt ingediend</text:p>
              </text:list-item>
              <text:list-item text:style-override="id1-3-2-1-1-33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018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18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18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een boom vanwege slechte conditie en het kappen van een te grote boom en herplant van bomen en heesters, Vendelpad, tegenover nummer 4, 5 en 7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21018</meta:user-defined>
    <meta:user-defined meta:name="OVERHEIDop.GmbID/DC.identifier">gmb-2018-2101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2AL 3</meta:user-defined>
    <meta:user-defined meta:name="OVERHEIDop.woonplaats">Zoetermeer</meta:user-defined>
    <meta:user-defined meta:name="OVERHEIDop.straatnaam">Vendelpad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655 452008</meta:user-defined>
    <meta:user-defined meta:name="OVERHEIDop.versieInformatie"/>
  </office:meta>
</office:document-meta>
</file>