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Rijnweg/Pinselweg in Hengelo (Gld), het bouwen van een schuilgelegenheid en het plaatsen van een afras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17 is een aanvraag ingediend voor een omgevingsvergunning. De aanvraag is geregistreerd onder nummer 2017-1970. De aanvraag gaat over het bouwen van een schuilgelegenheid en het plaatsen van een afrastering aan de Rijnweg/Pinselweg in Hengelo Gld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101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1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1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Rijnweg/Pinselweg in Hengelo (Gld), het bouwen van een schuilgelegenheid en het plaatsen van een afrast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1017</meta:user-defined>
    <meta:user-defined meta:name="OVERHEIDop.GmbID/DC.identifier">gmb-2018-21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NW 19a</meta:user-defined>
    <meta:user-defined meta:name="OVERHEIDop.woonplaats">Hengelo</meta:user-defined>
    <meta:user-defined meta:name="OVERHEIDop.straatnaam">Rijn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22342 451011</meta:user-defined>
    <meta:user-defined meta:name="OVERHEIDop.versieInformatie"/>
  </office:meta>
</office:document-meta>
</file>