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Iniabar, Inialoane 4 te Garyp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5 september 2018 is een Exploitatievergunning openbare inrichting verleend aan de Iniabar, Inialoane 4 te Garyp.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1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Iniabar, Inialoane 4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69</meta:user-defined>
    <meta:user-defined meta:name="OVERHEIDop.GmbID/DC.identifier">gmb-2018-2101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4</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63 575677</meta:user-defined>
    <meta:user-defined meta:name="OVERHEIDop.versieInformatie"/>
  </office:meta>
</office:document-meta>
</file>