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intocht Sinterklaas op 24 november 2018 te Noardburgum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9 september 2018 is de volgende aanvraag om vergunning/ontheffing binnengekomen; </text:span></text:p>
            <text:p><text:span text:style-name="functie"/></text:p>
            <text:p><text:span text:style-name="functie">Noardburgum, dorpshuis de Balstien, Van Cronenburgweg 1, intocht Sinterklaas via Marijkepaed, Zevenhuisterweg, Veldmansweg, Van Beijmastraat, Hanegraaffweg naar dorpshuis op 24 november 2018. 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af woensdag 3 oktober 2018 tien dagen ter inzage in het gemeentehuis bij team Vergunningen. Tijdens deze termijn kunnen belanghebbenden ten aanzien van het verzoek hun zienswijze kenbaar maken bij de burgemeester/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0166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16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16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 intocht Sinterklaas op 24 november 2018 te Noard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10166</meta:user-defined>
    <meta:user-defined meta:name="OVERHEIDop.GmbID/DC.identifier">gmb-2018-21016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VW 1</meta:user-defined>
    <meta:user-defined meta:name="OVERHEIDop.woonplaats">Noardburgum</meta:user-defined>
    <meta:user-defined meta:name="OVERHEIDop.straatnaam">Van Cronenburg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110 581915</meta:user-defined>
    <meta:user-defined meta:name="OVERHEIDop.versieInformatie"/>
  </office:meta>
</office:document-meta>
</file>