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intocht Sinterklaas op 24 november 2018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september 2018 is de volgende aanvraag om vergunning/ontheffing binnengekomen; </text:span></text:p>
            <text:p><text:span text:style-name="functie"/></text:p>
            <text:p><text:span text:style-name="functie">Eastermar, ’t Breed en Waltsje, intocht van Sinterklaas met muziek van 14.30 uur tot 16.00 uur op 24 november 2018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okto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1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intocht Sinterklaas op 24 november 2018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5</meta:user-defined>
    <meta:user-defined meta:name="OVERHEIDop.GmbID/DC.identifier">gmb-2018-2101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59 576638</meta:user-defined>
    <meta:user-defined meta:name="OVERHEIDop.versieInformatie"/>
  </office:meta>
</office:document-meta>
</file>