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zage concept weigering omgevingsvergunning voor  het oprichten van een Sport BSO en het brandveilig gebruik t.b.v. AMVJ clubgebouw - Aanloop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weigering, zaaknummer Z18-001449</text:span>
          </text:p>
            <text:p text:style-name="common-al">Het afwijken van het bestemmingsplan t.b.v. het oprichten van een Sport BSO en het brandveilig gebruik t.b.v. AMVJ clubgebouw. </text:p>
            <text:p text:style-name="tussenkopcur">
            <text:span text:style-name="nadrukvet">Inzage vanaf 3 oktober 2018 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Zienswijze in te dienen tot en met 14 november 2018</text:span>
          </text:p>
            <text:p text:style-name="last-al">U kunt een zienswijze kenbaar maken bij het college van burgemeester en wethouders van Amstelveen. Hoe u dat doet, leest u op <text:a xlink:href="http://www.amstelveen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6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16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zage concept weigering omgevingsvergunning voor  het oprichten van een Sport BSO en het brandveilig gebruik t.b.v. AMVJ clubgebouw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10164</meta:user-defined>
    <meta:user-defined meta:name="OVERHEIDop.GmbID/DC.identifier">gmb-2018-210164</meta:user-defined>
    <meta:user-defined meta:name="OVERHEID.TaxonomieBeleidsagenda/OVERHEID.category">Ruimte en infrastructuur | Organisatie en beleid</meta:user-defined>
    <meta:user-defined meta:name="OVERHEIDop.referentienummer">Z18-001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