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animbar Barneveld, bouwen 36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Zaaknummer 2017W27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nimbar Barneveld, bouwen 36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16</meta:user-defined>
    <meta:user-defined meta:name="OVERHEIDop.GmbID/DC.identifier">gmb-2018-2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Tanimba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79 459917</meta:user-defined>
    <meta:user-defined meta:name="OVERHEIDop.versieInformatie"/>
  </office:meta>
</office:document-meta>
</file>