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denerweg 13 te Den H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voor een Omgevingsvergunning voor het realiseren van een tijdelijk mestbassin op locatie Medenerweg 13 te Den Ham.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1015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5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5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denerweg 13 te Den 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0155</meta:user-defined>
    <meta:user-defined meta:name="OVERHEIDop.GmbID/DC.identifier">gmb-2018-21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33TD 13</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6633 588211</meta:user-defined>
    <meta:user-defined meta:name="OVERHEID.EPSG28992/DC.spatial">226567.3 588381.5</meta:user-defined>
    <meta:user-defined meta:name="OVERHEIDop.versieInformatie"/>
  </office:meta>
</office:document-meta>
</file>