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675, nabij Essendreef 38, 2831 XM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omgevingsvergunning voor het plaatsen van een nieuwe antenne- en sirenemast ter vervanging van de bestaande mast op locatie hoek Essendreef - Beemd, 2831 XM in Gouderak. De aanvraag is geregistreerd onder zaaknummer SXO-20181675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1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675, nabij Essendreef 38, 2831 XM in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53</meta:user-defined>
    <meta:user-defined meta:name="OVERHEIDop.GmbID/DC.identifier">gmb-2018-210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XM 38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85 444208.5</meta:user-defined>
    <meta:user-defined meta:name="OVERHEIDop.versieInformatie"/>
  </office:meta>
</office:document-meta>
</file>