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Oostgaag 24a, 3155 CG Maasland - Het opricht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veldschuur aan de Oostgaag 24a, 3155 CG Maasland (21-09-2018) (Z-HZ_WABO-2018-0348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Oostgaag 24a, 3155 CG Maasland - Het opricht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152</meta:user-defined>
    <meta:user-defined meta:name="OVERHEIDop.GmbID/DC.identifier">gmb-2018-2101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G 24a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650 441855</meta:user-defined>
    <meta:user-defined meta:name="OVERHEIDop.versieInformatie"/>
  </office:meta>
</office:document-meta>
</file>