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Hooipolderweg 1, 2635 CZ Den Hoorn voor het realiseren van een nieuwe laadkuil</text:p>
      <text:section text:name="zakelijke-mededeling_id1-3-2" text:style-name="zakelijke-mededeling">
        <text:section text:name="zakelijke-mededeling-tekst_id1-3-2-1" text:style-name="zakelijke-mededeling-tekst">
          <text:section text:name="tekst_id1-3-2-1-1" text:style-name="tekst">
            <text:p text:style-name="common-al">- Het realiseren van een nieuwe laadkuil aan de Hooipolderweg 1, 2635 CZ Den Hoorn (26-09-2018) (Z-HZ_WABO-2018-047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4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ooipolderweg 1, 2635 CZ Den Hoorn voor het realiseren van een nieuwe laadk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49</meta:user-defined>
    <meta:user-defined meta:name="OVERHEIDop.GmbID/DC.identifier">gmb-2018-210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11 446036</meta:user-defined>
    <meta:user-defined meta:name="OVERHEIDop.versieInformatie"/>
  </office:meta>
</office:document-meta>
</file>